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4.1895in"/>
    </style:style>
    <style:style style:name="Table8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一、提案企劃書</text:p>
      <text:p text:style-name="P4"/>
      <text:p text:style-name="P5">2025捷運盃黑客松「設計創新・AI賦能」App競賽</text:p>
      <text:p text:style-name="P6">提案企劃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團隊名稱</text:p>
          </table:table-cell>
          <table:table-cell table:style-name="TableCell14">
            <text:p text:style-name="P15"/>
            <text:p text:style-name="P16">（15字以內）</text:p>
          </table:table-cell>
        </table:table-row>
        <table:table-row table:style-name="TableRow17">
          <table:table-cell table:style-name="TableCell18">
            <text:p text:style-name="P19">作品或應用名稱</text:p>
          </table:table-cell>
          <table:table-cell table:style-name="TableCell20">
            <text:p text:style-name="P21"/>
            <text:p text:style-name="P22">（15字以內）</text:p>
          </table:table-cell>
        </table:table-row>
        <table:table-row table:style-name="TableRow23">
          <table:table-cell table:style-name="TableCell24">
            <text:p text:style-name="P25">作品或應用簡介</text:p>
          </table:table-cell>
          <table:table-cell table:style-name="TableCell26">
            <text:p text:style-name="P27"/>
            <text:p text:style-name="P28">（300字以內，概要說明）</text:p>
          </table:table-cell>
        </table:table-row>
        <table:table-row table:style-name="TableRow29">
          <table:table-cell table:style-name="TableCell30">
            <text:p text:style-name="P31">產品或服務說明</text:p>
          </table:table-cell>
          <table:table-cell table:style-name="TableCell32">
            <text:p text:style-name="P33">壹、緣起（動機）</text:p>
            <text:p text:style-name="P34">貳、服務對象</text:p>
            <text:p text:style-name="P35">參、市場需求</text:p>
            <text:p text:style-name="P36">肆、解決方案設計構想</text:p>
            <text:p text:style-name="P37">伍、產品可行性</text:p>
            <text:p text:style-name="P38"><text:span text:style-name="T39">陸、團隊介紹</text:span><text:span text:style-name="T40">（註：請說明</text:span><text:span text:style-name="T41">全體成員</text:span><text:span text:style-name="T42">任職單位</text:span><text:span text:style-name="T43">/</text:span><text:span text:style-name="T44">就讀學校及專案分工）</text:span></text:p>
          </table:table-cell>
        </table:table-row>
        <table:table-row table:style-name="TableRow45">
          <table:table-cell table:style-name="TableCell46">
            <text:p text:style-name="P47">產品或服務<text:line-break/>雛型設計圖</text:p>
          </table:table-cell>
          <table:table-cell table:style-name="TableCell48">
            <text:p text:style-name="P49">設計圖樣或照片</text:p>
            <text:p text:style-name="P50">（請將圖檔貼於此處，表格請自行下拉）</text:p>
          </table:table-cell>
        </table:table-row>
      </table:table>
      <text:p text:style-name="P51"/>
      <text:p text:style-name="P52">文件規格：</text:p>
      <text:p text:style-name="P53"><text:span text:style-name="T54">版面為</text:span><text:span text:style-name="T55">A4</text:span><text:span text:style-name="T56">直式，</text:span><text:span text:style-name="T57">企劃書最多不得超過</text:span><text:span text:style-name="T58">5</text:span><text:span text:style-name="T59">頁</text:span><text:span text:style-name="T60">，以</text:span><text:span text:style-name="T61">PDF</text:span><text:span text:style-name="T62">檔案上傳，檔名為：</text:span><text:span text:style-name="T63">2025</text:span><text:span text:style-name="T64">捷運盃黑客松</text:span><text:span text:style-name="T65">_</text:span><text:span text:style-name="T66">提案企劃書</text:span><text:span text:style-name="T67">_</text:span><text:span text:style-name="T68">團隊名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text-align="center" fo:line-height="115%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郁欣</meta:initial-creator>
    <dc:creator>Ricky.Wu 吳志航 創造者行銷有限公司</dc:creator>
    <meta:creation-date>2025-04-05T07:13:00Z</meta:creation-date>
    <dc:date>2025-04-05T07:13:00Z</dc:date>
    <meta:print-date>2025-02-05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