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top="0.0347in" fo:margin-bottom="0.125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margin-top="0.0347in" fo:margin-bottom="0.125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margin-top="0.0347in" fo:margin-bottom="0.125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margin-top="0.0347in" fo:margin-bottom="0.125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top="0.0347in" fo:margin-bottom="0.125in" style:line-height-at-least="0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margin-top="0.0347in" fo:margin-bottom="0.0347in" style:line-height-at-least="0in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附件三、法定代理人同意書</text:p>
      <text:p text:style-name="P4"/>
      <text:p text:style-name="P5">2025捷運盃黑客松「設計創新・AI賦能」App競賽</text:p>
      <text:p text:style-name="P6">法定代理人同意書</text:p>
      <text:p text:style-name="P7">本人知悉並同意未滿十八歲之子女（或被監護人）_______________</text:p>
      <text:p text:style-name="P8">（民國___年___月___日出生、身分證字號：__________________）</text:p>
      <text:p text:style-name="P9">參加報名2025捷運盃黑客松活動，遵守參賽者相關權利義務之規定，特此證明。</text:p>
      <text:p text:style-name="P10"/>
      <text:p text:style-name="P11">此致　臺北大眾捷運股份有限公司</text:p>
      <text:p text:style-name="P12"/>
      <text:p text:style-name="P13">法定代理人</text:p>
      <text:p text:style-name="P14">姓名：_________________________（簽名蓋章）</text:p>
      <text:p text:style-name="P15">身分證字號：_______________________________</text:p>
      <text:p text:style-name="P16">聯絡地址：_________________________________</text:p>
      <text:p text:style-name="P17">聯絡電話：_________________________________</text:p>
      <text:p text:style-name="P18">簽署日期：中華民國　　　年　　月　　日</text:p>
      <text:p text:style-name="P19"><text:span text:style-name="T20">※請將此文件親簽，並掃描將檔名存為：</text:span><text:span text:style-name="T21">2025</text:span><text:span text:style-name="T22">捷運盃黑客松</text:span><text:span text:style-name="T23">_</text:span><text:span text:style-name="T24">法定代理人同意書</text:span><text:span text:style-name="T25">_</text:span><text:span text:style-name="T26">團隊名稱，隨同報名相關表件</text:span><text:span text:style-name="T27">E-mail</text:span><text:span text:style-name="T28">至</text:span><text:span text:style-name="T29">2025metrohackathon@gmail.com</text:span><text:span text:style-name="T30">，以正式完成繳件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text-align="center" fo:line-height="115%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郁欣</meta:initial-creator>
    <dc:creator>Ricky.Wu 吳志航 創造者行銷有限公司</dc:creator>
    <meta:creation-date>2025-04-05T07:14:00Z</meta:creation-date>
    <dc:date>2025-04-05T07:14:00Z</dc:date>
    <meta:print-date>2025-02-05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